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Normal_20__28_Web_29_">
      <style:paragraph-properties fo:margin-top="0.494cm" fo:margin-bottom="0.25cm" loext:contextual-spacing="false" fo:line-height="120%" fo:keep-with-next="auto"/>
      <style:text-properties officeooo:paragraph-rsid="0000ae5c"/>
    </style:style>
    <style:style style:name="P2" style:family="paragraph" style:parent-style-name="Standard">
      <style:paragraph-properties fo:margin-top="0cm" fo:margin-bottom="0cm" loext:contextual-spacing="false" fo:line-height="100%"/>
      <style:text-properties style:font-name="Verdana" fo:font-size="14pt" officeooo:paragraph-rsid="0000ae5c" style:font-size-asian="14pt" style:font-size-complex="14pt"/>
    </style:style>
    <style:style style:name="P3" style:family="paragraph" style:parent-style-name="Standard">
      <style:paragraph-properties fo:margin-top="0cm" fo:margin-bottom="0cm" loext:contextual-spacing="false" fo:line-height="100%" fo:text-align="justify" style:justify-single-word="false"/>
      <style:text-properties style:font-name="Verdana" officeooo:paragraph-rsid="0000ae5c" style:font-name-complex="Verdana1"/>
    </style:style>
    <style:style style:name="P4" style:family="paragraph" style:parent-style-name="Standard">
      <style:paragraph-properties fo:margin-top="0cm" fo:margin-bottom="0cm" loext:contextual-spacing="false" fo:line-height="100%" fo:text-align="justify" style:justify-single-word="false"/>
      <style:text-properties style:font-name="Verdana" officeooo:paragraph-rsid="00018b84" style:font-name-complex="Verdana1"/>
    </style:style>
    <style:style style:name="P5" style:family="paragraph" style:parent-style-name="Standard">
      <style:paragraph-properties fo:margin-top="0cm" fo:margin-bottom="0cm" loext:contextual-spacing="false" fo:line-height="100%"/>
      <style:text-properties style:font-name="Verdana" officeooo:paragraph-rsid="00018b84" style:font-name-complex="Verdana1"/>
    </style:style>
    <style:style style:name="P6" style:family="paragraph" style:parent-style-name="Standard">
      <style:paragraph-properties fo:margin-top="0cm" fo:margin-bottom="0cm" loext:contextual-spacing="false" fo:line-height="100%" fo:text-align="justify" style:justify-single-word="false"/>
      <style:text-properties style:font-name="Verdana" style:text-underline-style="solid" style:text-underline-width="auto" style:text-underline-color="font-color" fo:font-weight="bold" officeooo:paragraph-rsid="0000ae5c" style:font-weight-asian="bold" style:font-name-complex="Verdana1" style:font-weight-complex="bold"/>
    </style:style>
    <style:style style:name="P7" style:family="paragraph" style:parent-style-name="Standard">
      <style:paragraph-properties fo:margin-top="0cm" fo:margin-bottom="0cm" loext:contextual-spacing="false" fo:line-height="100%"/>
      <style:text-properties style:font-name="Verdana" style:text-underline-style="solid" style:text-underline-width="auto" style:text-underline-color="font-color" fo:font-weight="bold" officeooo:paragraph-rsid="0000ae5c" style:font-weight-asian="bold" style:font-name-complex="Verdana1" style:font-weight-complex="bold"/>
    </style:style>
    <style:style style:name="P8" style:family="paragraph" style:parent-style-name="Standard">
      <style:paragraph-properties fo:margin-top="0cm" fo:margin-bottom="0cm" loext:contextual-spacing="false" fo:line-height="100%"/>
      <style:text-properties style:font-name="Verdana" fo:font-style="italic" officeooo:paragraph-rsid="0000ae5c" style:font-style-asian="italic" style:font-name-complex="Verdana1"/>
    </style:style>
    <style:style style:name="P9" style:family="paragraph" style:parent-style-name="Standard">
      <style:paragraph-properties fo:margin-top="0cm" fo:margin-bottom="0cm" loext:contextual-spacing="false" fo:line-height="100%" fo:text-align="justify" style:justify-single-word="false"/>
      <style:text-properties style:font-name="Verdana" fo:font-weight="bold" officeooo:paragraph-rsid="0000ae5c" style:font-weight-asian="bold" style:font-name-complex="Verdana1" style:font-weight-complex="bold"/>
    </style:style>
    <style:style style:name="P10" style:family="paragraph" style:parent-style-name="Standard">
      <style:paragraph-properties fo:margin-top="0cm" fo:margin-bottom="0cm" loext:contextual-spacing="false" fo:line-height="100%" fo:text-align="justify" style:justify-single-word="false"/>
      <style:text-properties style:font-name="Verdana" fo:font-weight="normal" officeooo:paragraph-rsid="0000ae5c" style:font-weight-asian="normal" style:font-name-complex="Verdana1" style:font-weight-complex="normal"/>
    </style:style>
    <style:style style:name="P11" style:family="paragraph" style:parent-style-name="Standard">
      <style:paragraph-properties fo:margin-top="0cm" fo:margin-bottom="0cm" loext:contextual-spacing="false" fo:line-height="100%" fo:text-align="justify" style:justify-single-word="false"/>
      <style:text-properties style:font-name="Verdana" fo:language="en" fo:country="GB" fo:font-weight="bold" officeooo:paragraph-rsid="0000ae5c" style:font-weight-asian="bold" style:font-name-complex="Verdana1" style:font-weight-complex="bold"/>
    </style:style>
    <style:style style:name="P12" style:family="paragraph" style:parent-style-name="Standard">
      <style:paragraph-properties fo:margin-top="0cm" fo:margin-bottom="0cm" loext:contextual-spacing="false" fo:line-height="100%" fo:text-align="justify" style:justify-single-word="false"/>
      <style:text-properties officeooo:paragraph-rsid="0000ae5c"/>
    </style:style>
    <style:style style:name="P13" style:family="paragraph" style:parent-style-name="Standard">
      <style:paragraph-properties fo:margin-top="0cm" fo:margin-bottom="0cm" loext:contextual-spacing="false" fo:line-height="100%" fo:text-align="justify" style:justify-single-word="false"/>
      <style:text-properties officeooo:paragraph-rsid="00018b84"/>
    </style:style>
    <style:style style:name="P14" style:family="paragraph" style:parent-style-name="Standard">
      <style:paragraph-properties fo:margin-top="0cm" fo:margin-bottom="0cm" loext:contextual-spacing="false" fo:line-height="100%" fo:text-align="justify" style:justify-single-word="false"/>
      <style:text-properties officeooo:paragraph-rsid="0006fa1b"/>
    </style:style>
    <style:style style:name="P15" style:family="paragraph" style:parent-style-name="Standard">
      <style:paragraph-properties fo:margin-top="0cm" fo:margin-bottom="0cm" loext:contextual-spacing="false" fo:line-height="100%"/>
      <style:text-properties officeooo:paragraph-rsid="0000ae5c"/>
    </style:style>
    <style:style style:name="P16" style:family="paragraph" style:parent-style-name="Standard">
      <style:paragraph-properties fo:margin-top="0cm" fo:margin-bottom="0cm" loext:contextual-spacing="false" fo:line-height="100%" fo:text-align="justify" style:justify-single-word="false"/>
      <style:text-properties fo:color="#000099" style:font-name="Verdana" fo:font-weight="bold" officeooo:paragraph-rsid="0000ae5c" style:font-weight-asian="bold" style:font-name-complex="Verdana1" style:font-weight-complex="bold"/>
    </style:style>
    <style:style style:name="P17" style:family="paragraph" style:parent-style-name="Standard">
      <style:paragraph-properties fo:margin-top="0cm" fo:margin-bottom="0.353cm" loext:contextual-spacing="false" fo:line-height="115%" fo:text-align="start" style:justify-single-word="false" fo:orphans="2" fo:widows="2" fo:keep-with-next="always" style:writing-mode="lr-tb"/>
      <style:text-properties officeooo:paragraph-rsid="0000ae5c"/>
    </style:style>
    <style:style style:name="P1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6cm" style:auto-text-indent="false" style:page-number="auto" fo:background-color="transparent"/>
      <style:text-properties officeooo:paragraph-rsid="0000ae5c"/>
    </style:style>
    <style:style style:name="P19" style:family="paragraph" style:parent-style-name="Standard" style:list-style-name="WWNum1">
      <style:paragraph-properties fo:margin-top="0cm" fo:margin-bottom="0cm" loext:contextual-spacing="false" fo:line-height="100%"/>
      <style:text-properties style:font-name="Verdana" officeooo:paragraph-rsid="0000ae5c" style:font-name-complex="Verdana1"/>
    </style:style>
    <style:style style:name="P20" style:family="paragraph" style:parent-style-name="Standard" style:list-style-name="WWNum1">
      <style:paragraph-properties fo:margin-top="0cm" fo:margin-bottom="0cm" loext:contextual-spacing="false" fo:line-height="100%"/>
      <style:text-properties style:font-name="Verdana" officeooo:rsid="00091834" officeooo:paragraph-rsid="00091834" style:font-name-complex="Verdana1"/>
    </style:style>
    <style:style style:name="P21" style:family="paragraph" style:parent-style-name="Standard" style:master-page-name="Standard">
      <style:paragraph-properties fo:margin-top="0cm" fo:margin-bottom="0cm" loext:contextual-spacing="false" fo:line-height="100%" fo:text-align="justify" style:justify-single-word="false" style:page-number="1"/>
      <style:text-properties style:font-name="Verdana" officeooo:paragraph-rsid="0000ae5c" style:font-name-complex="Verdana1" style:font-weight-complex="bold"/>
    </style:style>
    <style:style style:name="T1" style:family="text">
      <style:text-properties style:font-name="Verdana"/>
    </style:style>
    <style:style style:name="T2" style:family="text">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T4" style:family="text">
      <style:text-properties style:font-name="Verdana" officeooo:rsid="000579d7"/>
    </style:style>
    <style:style style:name="T5" style:family="text">
      <style:text-properties style:font-name="Verdana" style:font-name-complex="Calibri"/>
    </style:style>
    <style:style style:name="T6" style:family="text">
      <style:text-properties style:font-name="Verdana" style:font-name-complex="Verdana1"/>
    </style:style>
    <style:style style:name="T7" style:family="text">
      <style:text-properties style:font-name="Verdana" officeooo:rsid="0000ae5c" style:font-name-complex="Verdana1"/>
    </style:style>
    <style:style style:name="T8" style:family="text">
      <style:text-properties style:font-name="Verdana" officeooo:rsid="00018b84" style:font-name-complex="Verdana1"/>
    </style:style>
    <style:style style:name="T9" style:family="text">
      <style:text-properties style:font-name="Verdana" officeooo:rsid="0006fa1b" style:font-name-complex="Verdana1"/>
    </style:style>
    <style:style style:name="T10" style:family="text">
      <style:text-properties style:font-name="Verdana" fo:font-weight="bold" style:font-weight-asian="bold" style:font-name-complex="Verdana1" style:font-weight-complex="bold"/>
    </style:style>
    <style:style style:name="T11" style:family="text">
      <style:text-properties style:font-name="Verdana" fo:font-weight="bold" officeooo:rsid="00018b84" style:font-weight-asian="bold" style:font-name-complex="Verdana1" style:font-weight-complex="bold"/>
    </style:style>
    <style:style style:name="T12" style:family="text">
      <style:text-properties style:font-name="Verdana" fo:font-weight="bold" officeooo:rsid="0007f83c" style:font-weight-asian="bold" style:font-name-complex="Verdana1" style:font-weight-complex="bold"/>
    </style:style>
    <style:style style:name="T13" style:family="text">
      <style:text-properties style:font-name="Verdana" style:text-underline-style="solid" style:text-underline-width="auto" style:text-underline-color="font-color" fo:font-weight="bold" officeooo:rsid="00018b84" style:font-weight-asian="bold" style:font-name-complex="Verdana1" style:font-weight-complex="bold"/>
    </style:style>
    <style:style style:name="T14" style:family="text">
      <style:text-properties style:font-name="Verdana" officeooo:rsid="00091f5c"/>
    </style:style>
    <style:style style:name="T15" style:family="text">
      <style:text-properties fo:color="#000099" style:font-name="Verdana" fo:font-weight="bold" style:font-weight-asian="bold" style:font-name-complex="Verdana1" style:font-weight-complex="bold"/>
    </style:style>
    <style:style style:name="T16" style:family="text">
      <style:text-properties officeooo:rsid="00018b84"/>
    </style:style>
    <style:style style:name="T17" style:family="text">
      <style:text-properties style:font-weight-complex="bold"/>
    </style:style>
    <style:style style:name="T18" style:family="text">
      <style:text-properties officeooo:rsid="0007f83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his form can be used for one off events or for organisations/individuals who wish to use the garden on an ongoing basis.</text:p>
      <text:p text:style-name="P3"><text:line-break/>The Bohemia Walled Garden Association (BWGA) welcomes members of the community to share the garden for events that meet the garden’s charitable objects.</text:p>
      <text:p text:style-name="P3"><text:line-break/>Of most importance is the need to respect the natural environment, both within the walled garden and outside in the woodland. <text:s/>We value this as a place for gardening, for education and community enjoyment.</text:p>
      <text:p text:style-name="P3"/>
      <text:p text:style-name="P12"><text:span text:style-name="T6">If you would like to use the Walled Garden for an event please contact us by email </text:span><text:a xlink:type="simple" xlink:href="mailto:info@bohemiawga.org.uk" text:style-name="ListLabel_20_37" text:visited-style-name="ListLabel_20_37"><text:span text:style-name="Internet_20_link"><text:span text:style-name="T15">info@bohemiawga.org.uk</text:span></text:span></text:a></text:p>
      <text:p text:style-name="P12"><text:span text:style-name="T10"><text:line-break/></text:span><text:span text:style-name="T6">More Information can be found on our website:</text:span><text:span text:style-name="T15"> </text:span><text:a xlink:type="simple" xlink:href="http://www.bohemiawga.org.uk/" text:style-name="ListLabel_20_37" text:visited-style-name="ListLabel_20_37"><text:span text:style-name="Internet_20_link"><text:span text:style-name="T15">www.bohemiawga.</text:span></text:span></text:a><text:a xlink:type="simple" xlink:href="http://www.bohemiawga.org.uk/" text:style-name="ListLabel_20_37" text:visited-style-name="ListLabel_20_37"><text:span text:style-name="Internet_20_link"><text:span text:style-name="T15">org.uk</text:span></text:span></text:a><text:span text:style-name="T15"> </text:span></text:p>
      <text:p text:style-name="P16"/>
      <text:p text:style-name="P3">We have written a general risk assessment document for events &amp; activities that is available for you to use which you must read. You will need to add any specific activities being completed during your use. A member of the garden will be assigned to you to discuss your event. The committee will decide if the proposed event is suitable. <text:s/>Depending upon the type of event, some support may be available from BWGA members. <text:s/>A map of the garden &amp; access to it is available on our website.</text:p>
      <text:p text:style-name="P3"/>
      <text:p text:style-name="P7">Terms &amp; Conditions</text:p>
      <text:list xml:id="list1829311246" text:style-name="WWNum1">
        <text:list-item>
          <text:p text:style-name="P19">You use the garden at your own risk and you <text:span text:style-name="T16">may need </text:span>insurance to cover your use.</text:p>
        </text:list-item>
        <text:list-item>
          <text:p text:style-name="P19">We are a charity and would usually expect a donation. Cheque should be made payable to “Bohemia Walled Garden Association”.</text:p>
        </text:list-item>
        <text:list-item>
          <text:p text:style-name="P19">Risk assessments in addition to those of written by the BWGA risk assessments may be required depending on the event.</text:p>
        </text:list-item>
        <text:list-item>
          <text:p text:style-name="P19">Emergency information is displayed in the inside notice board by the main door.</text:p>
        </text:list-item>
        <text:list-item>
          <text:p text:style-name="P19">Users need to provide their own first aid person and First Aid box.</text:p>
        </text:list-item>
        <text:list-item>
          <text:p text:style-name="P19">We expect the garden to be left tidy and all rubbish must be taken away.</text:p>
        </text:list-item>
        <text:list-item>
          <text:p text:style-name="P19">Sound systems are not to be used.</text:p>
        </text:list-item>
        <text:list-item>
          <text:p text:style-name="P19">Some tables &amp; chairs can be supplied by request.</text:p>
        </text:list-item>
        <text:list-item>
          <text:p text:style-name="P19">Please familiarise yourself with the safety details on our web site. </text:p>
        </text:list-item>
        <text:list-item>
          <text:p text:style-name="P19">We reserve the right to refuse events not suitable for the garden.</text:p>
        </text:list-item>
        <text:list-item>
          <text:p text:style-name="P20">There is no mains water or electricity supply in the garden.</text:p>
        </text:list-item>
      </text:list>
      <text:p text:style-name="P3"/>
      <text:p text:style-name="P7">Note: </text:p>
      <text:p text:style-name="P4"><text:span text:style-name="T17">We are run entirely by volunteers and will need to liaise with them to open and close the garden. <text:s/>Please give us </text:span><text:span text:style-name="T18">as much notice as possible </text:span><text:span text:style-name="T17">before the event for arrangements to be made. </text:span>Organisations wishing to use the garden for an ongoing arrangement need to register as a member on our web site (See “Get Involved” page). </text:p>
      <text:p text:style-name="P5"><text:soft-page-break/>It is important that we have a named person to act as contact point and whose email and contact details are recorded. From time to time we may need to get in contact to advise of garden closures or other urgent matters.</text:p>
      <text:p text:style-name="P6"/>
      <text:p text:style-name="P3"/>
      <text:p text:style-name="P15"><text:span text:style-name="T10">Please provide the details of the proposed event below and return this form a</text:span><text:span text:style-name="T12">s soon as possible.</text:span><text:span text:style-name="T10"><text:line-break/></text:span></text:p>
      <text:p text:style-name="P12"><text:span text:style-name="T6">Name of organisation (if relevant) <text:tab/><text:tab/><text:tab/></text:span><text:bookmark text:name="__Fieldmark__55_1482867933"/><text:bookmark text:name="Text1"/><text:bookmark text:name="__Fieldmark__49_3203600628"/><text:bookmark-start text:name="Text111"/><field:fieldmark-start text:name="__Fieldmark__167_81978562" field:type="vnd.oasis.opendocument.field.FORMTEXT"/><text:span text:style-name="T6">     </text:span><text:bookmark text:name="__Fieldmark__55_14828679331"/><text:bookmark text:name="Text11"/><text:bookmark text:name="__Fieldmark__49_32036006281"/><field:fieldmark-end/><text:bookmark-end text:name="Text111"/><text:span text:style-name="T6"> <text:s/></text:span></text:p>
      <text:p text:style-name="P12"><text:span text:style-name="T6">Type of organisation (if relevant)<text:tab/><text:tab/><text:tab/></text:span><text:bookmark text:name="__Fieldmark__78_1482867933"/><text:bookmark text:name="__Fieldmark__89_2810166891"/><text:bookmark text:name="__Fieldmark__66_3203600628"/><field:fieldmark-start text:name="__Fieldmark__192_81978562" field:type="vnd.oasis.opendocument.field.FORMTEXT"/><text:span text:style-name="T6">     </text:span><text:bookmark text:name="__Fieldmark__78_14828679331"/><text:bookmark text:name="__Fieldmark__89_28101668911"/><text:bookmark text:name="__Fieldmark__66_32036006281"/><field:fieldmark-end/><text:span text:style-name="T6"> <text:s/></text:span></text:p>
      <text:p text:style-name="P3">(e.g., School, charity, etc) <text:tab/><text:tab/><text:tab/><text:tab/> </text:p>
      <text:p text:style-name="P3"/>
      <text:p text:style-name="P15"><text:span text:style-name="T6">Contact Person <text:s text:c="27"/><text:tab/></text:span><text:bookmark-start text:name="Text211"/><text:span text:style-name="T6"><text:tab/><text:tab/></text:span><text:bookmark text:name="__Fieldmark__107_1482867933"/><text:bookmark text:name="Text2"/><text:bookmark text:name="__Fieldmark__89_3203600628"/><field:fieldmark-start text:name="__Fieldmark__222_81978562" field:type="vnd.oasis.opendocument.field.FORMTEXT"/><text:span text:style-name="T6">     </text:span><text:bookmark text:name="__Fieldmark__107_14828679331"/><text:bookmark text:name="Text21"/><text:bookmark text:name="__Fieldmark__89_32036006281"/><field:fieldmark-end/><text:bookmark-end text:name="Text211"/></text:p>
      <text:p text:style-name="P15"><text:span text:style-name="T6">Contact Mobile Number <text:tab/><text:tab/><text:tab/></text:span><text:bookmark-start text:name="Text311"/><text:span text:style-name="T6"><text:tab/></text:span><text:bookmark text:name="__Fieldmark__132_1482867933"/><text:bookmark text:name="Text3"/><text:bookmark text:name="__Fieldmark__108_3203600628"/><field:fieldmark-start text:name="__Fieldmark__248_81978562" field:type="vnd.oasis.opendocument.field.FORMTEXT"/><text:span text:style-name="T6">     </text:span><text:bookmark text:name="__Fieldmark__132_14828679331"/><text:bookmark text:name="Text31"/><text:bookmark text:name="__Fieldmark__108_32036006281"/><field:fieldmark-end/><text:bookmark-end text:name="Text311"/></text:p>
      <text:p text:style-name="P15"><text:span text:style-name="T6">Contact Email <text:tab/><text:tab/><text:tab/><text:tab/></text:span><text:bookmark-start text:name="Text411"/><text:span text:style-name="T6"><text:tab/><text:tab/></text:span><text:bookmark text:name="__Fieldmark__158_1482867933"/><text:bookmark text:name="Text4"/><text:bookmark text:name="__Fieldmark__128_3203600628"/><field:fieldmark-start text:name="__Fieldmark__274_81978562" field:type="vnd.oasis.opendocument.field.FORMTEXT"/><text:span text:style-name="T6">     </text:span><text:bookmark text:name="__Fieldmark__158_14828679331"/><text:bookmark text:name="Text41"/><text:bookmark text:name="__Fieldmark__128_32036006281"/><field:fieldmark-end/><text:bookmark-end text:name="Text411"/></text:p>
      <text:p text:style-name="P15"><text:span text:style-name="T6"><text:s/><text:line-break/>Description of proposed event</text:span><text:span text:style-name="T10"> </text:span></text:p>
      <text:p text:style-name="P8">Please explain how you will use the garden.</text:p>
      <text:p text:style-name="P12"><text:bookmark-start text:name="Text511"/><text:bookmark text:name="__Fieldmark__182_1482867933"/><text:bookmark text:name="__Fieldmark__146_3203600628"/><text:bookmark text:name="Text5"/><field:fieldmark-start text:name="__Fieldmark__304_81978562" field:type="vnd.oasis.opendocument.field.FORMTEXT"/><text:span text:style-name="T6">     </text:span><text:bookmark text:name="__Fieldmark__182_14828679331"/><text:bookmark text:name="Text51"/><text:bookmark text:name="__Fieldmark__146_32036006281"/><field:fieldmark-end/><text:bookmark-end text:name="Text511"/><text:span text:style-name="T6"> </text:span></text:p>
      <text:p text:style-name="P12"><text:span text:style-name="T6"><text:line-break/>Maximum number expected to attend<text:tab/></text:span><text:bookmark text:name="__Fieldmark__205_1482867933"/><text:bookmark text:name="Text6"/><text:bookmark text:name="__Fieldmark__163_3203600628"/><text:bookmark-start text:name="Text611"/><field:fieldmark-start text:name="__Fieldmark__330_81978562" field:type="vnd.oasis.opendocument.field.FORMTEXT"/><text:span text:style-name="T6">     </text:span><text:bookmark text:name="__Fieldmark__205_14828679331"/><text:bookmark text:name="Text61"/><text:bookmark text:name="__Fieldmark__163_32036006281"/><field:fieldmark-end/><text:bookmark-end text:name="Text611"/></text:p>
      <text:p text:style-name="P12"><text:span text:style-name="T6"><text:line-break/>Required Date <text:s text:c="9"/><text:tab/><text:tab/><text:tab/></text:span><text:bookmark text:name="__Fieldmark__229_1482867933"/><text:bookmark text:name="Text7"/><text:bookmark text:name="__Fieldmark__181_3203600628"/><text:bookmark-start text:name="Text711"/><field:fieldmark-start text:name="__Fieldmark__354_81978562" field:type="vnd.oasis.opendocument.field.FORMTEXT"/><text:span text:style-name="T6">     </text:span><text:bookmark text:name="__Fieldmark__229_14828679331"/><text:bookmark text:name="Text71"/><text:bookmark text:name="__Fieldmark__181_32036006281"/><field:fieldmark-end/><text:bookmark-end text:name="Text711"/></text:p>
      <text:p text:style-name="P12"><text:span text:style-name="T6">Start Time<text:tab/><text:tab/><text:tab/><text:tab/><text:tab/></text:span><text:bookmark text:name="__Fieldmark__254_1482867933"/><text:bookmark text:name="Text10"/><text:bookmark text:name="__Fieldmark__200_3203600628"/><text:bookmark-start text:name="Text1011"/><field:fieldmark-start text:name="__Fieldmark__378_81978562" field:type="vnd.oasis.opendocument.field.FORMTEXT"/><text:span text:style-name="T6">     </text:span><text:bookmark text:name="__Fieldmark__254_14828679331"/><text:bookmark text:name="Text101"/><text:bookmark text:name="__Fieldmark__200_32036006281"/><field:fieldmark-end/><text:bookmark-end text:name="Text1011"/></text:p>
      <text:p text:style-name="P12"><text:span text:style-name="T6">End Time<text:tab/><text:tab/><text:tab/><text:tab/><text:tab/></text:span><text:bookmark text:name="__Fieldmark__279_1482867933"/><text:bookmark text:name="Text9"/><text:bookmark text:name="__Fieldmark__219_3203600628"/><text:bookmark-start text:name="Text911"/><field:fieldmark-start text:name="__Fieldmark__402_81978562" field:type="vnd.oasis.opendocument.field.FORMTEXT"/><text:span text:style-name="T6">     </text:span><text:bookmark text:name="__Fieldmark__279_14828679331"/><text:bookmark text:name="Text91"/><text:bookmark text:name="__Fieldmark__219_32036006281"/><field:fieldmark-end/><text:bookmark-end text:name="Text911"/></text:p>
      <text:p text:style-name="P3"/>
      <text:p text:style-name="P12"><text:span text:style-name="T6">Please confirm you have read the safety information details on our website?</text:span><text:bookmark text:name="__Fieldmark__293_1482867933"/><text:bookmark text:name="__Fieldmark__228_2810166891"/><text:bookmark text:name="__Fieldmark__230_3203600628"/><text:bookmark-start text:name="Check1"/><field:fieldmark text:name="__Fieldmark__419_81978562" field:type="vnd.oasis.opendocument.field.FORMCHECKBOX"><field:param field:name="Checkbox_Checked" field:value="false"/></field:fieldmark><text:bookmark-end text:name="Check1"/> <text:span text:style-name="T16">(tick)</text:span></text:p>
      <text:p text:style-name="P18"><text:span text:style-name="T6"><text:s text:c="4"/>Please confirm you use the garden at your own risk? <text:s text:c="33"/></text:span><text:bookmark text:name="__Fieldmark__306_1482867933"/><text:bookmark text:name="__Fieldmark__233_2810166891"/><text:bookmark text:name="__Fieldmark__240_3203600628"/><field:fieldmark text:name="__Fieldmark__435_81978562" field:type="vnd.oasis.opendocument.field.FORMCHECKBOX"><field:param field:name="Checkbox_Checked" field:value="false"/></field:fieldmark><text:s/><text:span text:style-name="T16">(tick)</text:span></text:p>
      <text:p text:style-name="P3"/>
      <text:p text:style-name="P4">For Organisations, please supply a copy of your public liability insurance <text:s text:c="9"/></text:p>
      <text:p text:style-name="P3">and a risk assessment for your intended use. </text:p>
      <text:p text:style-name="P3"/>
      <text:p text:style-name="P13"><text:span text:style-name="T13">Return by Email</text:span><text:span text:style-name="T11">: </text:span><text:span text:style-name="T8">Please sign below and scan &amp; send </text:span><text:span text:style-name="T7">all pages (including </text:span><text:span text:style-name="T8">insurance and risk assessment if applicable</text:span><text:span text:style-name="T7">) to: </text:span><text:a xlink:type="simple" xlink:href="mailto:info@bohemiawga.org.uk" text:style-name="Internet_20_link" text:visited-style-name="Visited_20_Internet_20_Link"><text:span text:style-name="Internet_20_link"><text:span text:style-name="T7">info@bohemiawga.org.uk</text:span></text:span></text:a></text:p>
      <text:p text:style-name="P3"/>
      <text:p text:style-name="P10">Signed <text:s text:c="10"/>_______________________________</text:p>
      <text:p text:style-name="P9"/>
      <text:p text:style-name="P9"/>
      <text:p text:style-name="P10">Printed Name <text:s/>______________________________ Dated __/___/___</text:p>
      <text:p text:style-name="P11"/>
      <text:p text:style-name="P14"><text:span text:style-name="T13">Return by Post:</text:span><text:span text:style-name="T8"> </text:span><text:span text:style-name="T9">Sign above and s</text:span><text:span text:style-name="T8">end </text:span><text:span text:style-name="T7">all pages (including </text:span><text:span text:style-name="T8">insurance and risk assessment if applicable</text:span><text:span text:style-name="T7">) </text:span><text:span text:style-name="T9">to</text:span><text:span text:style-name="T7"> </text:span><text:span text:style-name="T6">Bohemia Walled Garden Association, <text:s/>C/O Jackson Hall ,Portland Place, Hastings, East Sussex,TN34 1Q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ormal_20__28_Web_29_" style:display-name="Normal (Web)" style:family="paragraph" style:parent-style-name="Standard" style:default-outline-level="">
      <style:paragraph-properties fo:margin-top="0.494cm" fo:margin-bottom="0.25cm" loext:contextual-spacing="false" fo:line-height="120%" fo:keep-with-next="auto"/>
      <style:text-properties fo:color="#00000a" style:font-name="Times New Roman" fo:font-family="'Times New Roman'" style:font-family-generic="roman" style:font-pitch="variable" fo:font-size="12pt" style:font-size-asian="12pt" style:language-asian="en" style:country-asian="GB" style:font-name-complex="Times New Roman1" style:font-family-complex="'Times New Roman'" style:font-family-generic-complex="system" style:font-pitch-complex="variable" style:font-size-complex="12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38" style:display-name="ListLabel 38"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ListLabel_20_37" style:display-name="ListLabel 37" style:family="text">
      <style:text-properties fo:color="#000099" style:font-name="Verdana" fo:font-family="Verdana" style:font-family-generic="roman" style:font-pitch="variable" fo:font-weight="bold" style:font-weight-asian="bold" style:font-name-complex="Verdana1" style:font-family-complex="Verdana" style:font-family-generic-complex="system" style:font-pitch-complex="variable" style:font-weight-complex="bold"/>
    </style:style>
    <style:style style:name="ListLabel_20_28" style:display-name="ListLabel 28" style:family="text">
      <style:text-properties style:font-name="Verdana" fo:font-family="Verdana" style:font-family-generic="roman" style:font-pitch="variable"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Verdana" fo:font-family="Verdana" style:font-family-generic="roman" style:font-pitch="variable" style:font-name-complex="Calibri" style:font-family-complex="Calibri"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_20__28_Web_29_">
      <style:paragraph-properties fo:margin-top="0.494cm" fo:margin-bottom="0.25cm" loext:contextual-spacing="false" fo:line-height="120%" fo:keep-with-next="auto"/>
      <style:text-properties officeooo:paragraph-rsid="0000ae5c"/>
    </style:style>
    <style:style style:name="MP2" style:family="paragraph" style:parent-style-name="Standard">
      <style:paragraph-properties fo:margin-top="0cm" fo:margin-bottom="0cm" loext:contextual-spacing="false" fo:line-height="100%"/>
      <style:text-properties style:font-name="Verdana" fo:font-size="14pt" officeooo:paragraph-rsid="0000ae5c" style:font-size-asian="14pt" style:font-size-complex="14pt"/>
    </style:style>
    <style:style style:name="MP3" style:family="paragraph" style:parent-style-name="Standard">
      <style:paragraph-properties fo:margin-top="0cm" fo:margin-bottom="0.353cm" loext:contextual-spacing="false" fo:line-height="115%" fo:text-align="start" style:justify-single-word="false" fo:orphans="2" fo:widows="2" fo:keep-with-next="always" style:writing-mode="lr-tb"/>
      <style:text-properties officeooo:paragraph-rsid="0000ae5c"/>
    </style:style>
    <style:style style:name="MT1" style:family="text">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MT2" style:family="text">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MT3" style:family="text">
      <style:text-properties style:font-name="Verdana" officeooo:rsid="00091f5c"/>
    </style:style>
    <style:style style:name="MT4" style:family="text">
      <style:text-properties style:font-name="Verdana" officeooo:rsid="000579d7"/>
    </style:style>
    <style:style style:name="MT5" style:family="text">
      <style:text-properties style:font-name="Verdana"/>
    </style:style>
    <style:style style:name="MT6" style:family="text">
      <style:text-properties style:font-name="Verdana" style:font-name-complex="Calibri"/>
    </style:style>
    <style:page-layout style:name="Mpm1">
      <style:page-layout-properties fo:page-width="21.59cm" fo:page-height="27.94cm" style:num-format="1" style:print-orientation="portrait" fo:margin-top="0.476cm" fo:margin-bottom="0.582cm" fo:margin-left="1.773cm" fo:margin-right="1.28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699cm" fo:margin-left="0cm" fo:margin-right="0cm" fo:margin-bottom="0.499cm"/>
      </style:header-style>
      <style:footer-style>
        <style:header-footer-properties svg:height="1.111cm" fo:margin-left="0cm" fo:margin-right="0cm" fo:margin-top="0.499cm"/>
      </style:footer-style>
    </style:page-layout>
  </office:automatic-styles>
  <office:master-styles>
    <style:master-page style:name="Standard" style:page-layout-name="Mpm1">
      <style:header>
        <text:p text:style-name="MP1"><text:span text:style-name="MT1">Bohemia</text:span><text:span text:style-name="MT2"> </text:span><text:span text:style-name="MT1">Walled Garden Association</text:span></text:p>
        <text:p text:style-name="MP2">User Agreement</text:p>
      </style:header>
      <style:footer>
        <text:p text:style-name="MP3"><text:span text:style-name="MT3">Oct</text:span><text:span text:style-name="MT4"> </text:span><text:span text:style-name="MT5">2018 v</text:span><text:span text:style-name="MT3">1.1 <text:s text:c="2"/></text:span><text:span text:style-name="MT5"><text:s text:c="10"/></text:span><text:a xlink:type="simple" xlink:href="http://www.bohemiawga.org.uk/" text:style-name="ListLabel_20_39" text:visited-style-name="ListLabel_20_39"><text:span text:style-name="Internet_20_link"><text:span text:style-name="MT6">www.bohemiawga.org.uk</text:span></text:span></text:a><text:span text:style-name="MT5"> <text:s text:c="23"/>Page </text:span><text:span text:style-name="page_20_number"><text:span text:style-name="MT6"><text:page-number text:select-page="current">2</text:page-number></text:span></text:span><text:span text:style-name="page_20_number"><text:span text:style-name="MT6"><text:s/>of </text:span></text:span><text:span text:style-name="page_20_number"><text:span text:style-name="MT6"><text:page-count>2</text:page-count></text:span></text:span><text:span text:style-name="page_20_number"><text:span text:style-name="MT6"><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3.2$Windows_X86_64 LibreOffice_project/8f48d515416608e3a835360314dac7e47fd0b821</meta:generator>
    <dc:date>2018-10-08T19:15:30.141000000</dc:date>
    <meta:editing-duration>PT37M31S</meta:editing-duration>
    <meta:editing-cycles>9</meta:editing-cycles>
    <meta:document-statistic meta:table-count="0" meta:image-count="0" meta:object-count="0" meta:page-count="2" meta:paragraph-count="46" meta:word-count="656" meta:character-count="3968" meta:non-whitespace-character-count="3141"/>
  </office:meta>
</office:document-meta>
</file>